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/>19.0<text:span text:style-name="T16">9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list xml:id="list4334731972760792866" text:style-name="L1">
        <text:list-item>
          <text:list>
            <text:list-item>
              <text:p text:style-name="P26">Предмет набавке: <text:span text:style-name="T16">brusne ploce, silikonski kit, crevo za pumpanje guma, klesta, stelujuci kljuc</text:span></text:p>
            </text:list-item>
          </text:list>
        </text:list-item>
      </text:list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30<text:span text:style-name="T16">.</text:span><text:span text:style-name="T17">0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19.09. до <text:s/>25.09.2024.</text:span></text:p>
      <text:p text:style-name="P17"><text:s/>од 07 do 12 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350830909284253121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10"><text:s text:c="5"/>019/456-707- Марија Рајковић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1</meta:editing-cycles>
    <meta:print-date>2024-08-14T12:03:47.05</meta:print-date>
    <meta:creation-date>2023-02-02T10:19:00</meta:creation-date>
    <dc:date>2024-09-19T13:19:52.02</dc:date>
    <meta:editing-duration>PT8H21M9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36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